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8"/><text:span text:style-name="T6"><text:s text:c="49"/>Zał. nr 3</text:span></text:p>
      <text:p text:style-name="P2"><text:s/></text:p>
      <text:p text:style-name="P2"/>
      <text:p text:style-name="P2"/>
      <text:p text:style-name="P2">Skład osobowy Obwodowych Komisji Wyborczych</text:p>
      <text:p text:style-name="P2">Wybory samorządowe 16.11.2014 r.</text:p>
      <text:p text:style-name="P2"/>
      <text:p text:style-name="P4"/>
      <text:p text:style-name="P2"/>
      <text:p text:style-name="P3">Obwód Nr <text:span text:style-name="T1">3</text:span> w GOK w Osięcinach</text:p>
      <text:p text:style-name="P3"/>
      <text:p text:style-name="P4"/>
      <text:p text:style-name="P5"/>
      <text:p text:style-name="P5"/>
      <text:list xml:id="list31514101" text:style-name="L1">
        <text:list-item>
          <text:p text:style-name="P7">Anna Kaszlińska <text:s text:c="24"/></text:p>
          <text:p text:style-name="P7"/>
        </text:list-item>
        <text:list-item>
          <text:p text:style-name="P7">Katarzyna Moszczyńska <text:s text:c="12"/></text:p>
          <text:p text:style-name="P8"/>
        </text:list-item>
        <text:list-item>
          <text:p text:style-name="P7">Ewa Kujawa <text:s text:c="32"/><text:span text:style-name="T4"><text:s text:c="70"/></text:span></text:p>
          <text:list>
            <text:list-header>
              <text:p text:style-name="P7"/>
            </text:list-header>
          </text:list>
        </text:list-item>
        <text:list-item>
          <text:p text:style-name="P7">Anna Dzierżawska <text:s text:c="22"/></text:p>
          <text:p text:style-name="P10"/>
        </text:list-item>
        <text:list-item>
          <text:p text:style-name="P10">Marcin Mikołajczyk <text:s text:c="21"/></text:p>
          <text:p text:style-name="P10"/>
        </text:list-item>
        <text:list-item>
          <text:p text:style-name="P10"><text:s/>Daria Walczak <text:s text:c="27"/></text:p>
          <text:p text:style-name="P10"/>
        </text:list-item>
        <text:list-item>
          <text:p text:style-name="P10"><text:s/>Justyna Grzanka <text:s text:c="25"/></text:p>
          <text:p text:style-name="P10"/>
        </text:list-item>
        <text:list-item>
          <text:p text:style-name="P10"><text:s/>Gabriela Sobczyńska <text:s text:c="16"/></text:p>
          <text:p text:style-name="P10"/>
        </text:list-item>
      </text:list>
      <text:p text:style-name="P9"/>
      <text:list xml:id="list31508194" text:continue-numbering="true" text:style-name="L1">
        <text:list-header>
          <text:p text:style-name="P11"><text:s text:c="11"/></text:p>
        </text:list-header>
      </text:list>
      <text:p text:style-name="P6"/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eta Jędrzejczak</meta:initial-creator>
    <meta:creation-date>2014-10-16T11:41:01.29</meta:creation-date>
    <dc:date>2014-10-20T11:36:35.36</dc:date>
    <dc:creator>Aneta Jędrzejczak</dc:creator>
    <meta:editing-duration>PT16M5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43" meta:character-count="635"/>
  </office:meta>
</office:document-meta>
</file>