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none" fo:font-weight="normal" officeooo:paragraph-rsid="00141f76" style:font-size-asian="14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none" fo:font-weight="bold" officeooo:rsid="00141f76" officeooo:paragraph-rsid="00141f76" style:font-size-asian="22pt" style:font-weight-asian="bold" style:font-size-complex="22pt" style:font-weight-complex="bold"/>
    </style:style>
    <style:style style:name="T1" style:family="text">
      <style:text-properties officeooo:rsid="00141f76"/>
    </style:style>
    <style:style style:name="T2" style:family="text">
      <style:text-properties style:text-position="super 58%" officeooo:rsid="00141f76"/>
    </style:style>
    <style:style style:name="T3" style:family="text">
      <style:text-properties style:text-position="0% 100%" officeooo:rsid="00141f76"/>
    </style:style>
    <style:style style:name="T4" style:family="text">
      <style:text-properties officeooo:rsid="001551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munikat</text:p>
      <text:p text:style-name="P2"/>
      <text:p text:style-name="P1"><text:span text:style-name="T1">Losowanie do </text:span><text:span text:style-name="T4">składów</text:span><text:span text:style-name="T1"> obwodowych komisji wyborczych ( nr 1 – 8 ) odbędzie się w dniu 20 października 2014 r., o godz. 10</text:span><text:span text:style-name="T2">00</text:span><text:span text:style-name="T3"> w Urzędzie Gminy w Osięcinach, sala Nr 21 (II piętr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8f22d5-270d05a-e2abed1-ea17a85-9b5702</meta:generator>
    <dc:date>2014-10-17T14:45:16.93</dc:date>
    <meta:document-statistic meta:table-count="0" meta:image-count="0" meta:object-count="0" meta:page-count="1" meta:paragraph-count="2" meta:word-count="34" meta:character-count="184" meta:non-whitespace-character-count="152"/>
    <meta:user-defined meta:name="Info 1"/>
    <meta:user-defined meta:name="Info 2"/>
    <meta:user-defined meta:name="Info 3"/>
    <meta:user-defined meta:name="Info 4"/>
  </office:meta>
</office:document-meta>
</file>