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end" fo:margin-bottom="0in" fo:line-height="100%"/>
    </style:style>
    <style:style style:name="T21" style:parent-style-name="Domyślnaczcionkaakapitu" style:family="text">
      <style:text-properties style:font-name="Times New Roman" fo:font-size="10pt" style:font-size-asian="10pt" style:font-size-complex="10pt"/>
    </style:style>
    <style:style style:name="P22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24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WÓJT GMINY OSIĘCINY<text:s/><text:tab/><text:tab/><text:tab/><text:tab/><text:s text:c="14"/>Osięciny, dnia 28 lipca 2015 roku</text:p>
      <text:p text:style-name="P2"/>
      <text:p text:style-name="P3">AG i SO 6220.2. 2015</text:p>
      <text:p text:style-name="P4"/>
      <text:p text:style-name="P5"/>
      <text:p text:style-name="P6">OBWIESZCZENIE</text:p>
      <text:p text:style-name="P7">o zakończeniu postępowania</text:p>
      <text:p text:style-name="P8"/>
      <text:p text:style-name="P9"><text:s text:c="12"/>Wójt Gminy Osięciny, stosownie do treści przepisu art.10 § 1 i 81 ustawy z dnia 14 czerwca 1960 r. Kodeksu postępowania administracyjnego (Dz. U. z 2000 r., Nr 98, poz. 1071 z póź.zmn.)<text:s/></text:p>
      <text:p text:style-name="P10"><text:span text:style-name="T11">zawiadamia o zakończeniu postępowania o wydanie decyzji o środowiskowych uwarunkowaniach dla przedsięwzięcia polegającego na budowie<text:s/></text:span><text:span text:style-name="T12">„</text:span><text:span text:style-name="T13">Budowie stacji demontażu pojazdów samochodowych na działce oznaczonej numerem geodezyjnym 54/2 w miejscowości Borucinek, powiat radziejowski, województwo kujawsko – pomorskie”<text:s/></text:span><text:span text:style-name="T14">Stosownie do przepisu art.10 § 1 i 81 ustawy z dnia 14 czerwca 1960 r. Kodeks postępowania administracyjnego (Dz. U. z 2002 r., Nr 98, poz. 1071 z póź. zm.) organ administracji zobowiązany jest przed rozpatrzeniem materiału dowodowego i wydaniem decyzji, do wysłuchania wypowiedzi stron co do przeprowadzonych dowodów, zgromadzonych materiałów oraz zgłoszonych żądań.</text:span></text:p>
      <text:p text:style-name="P15"/>
      <text:p text:style-name="P16">W związku z powyższym informuję, że z aktami niniejszej sprawy można zapoznać się<text:s/><text:line-break/>w terminie 21 dni od daty otrzymania niniejszego zawiadomienia w Urzędzie Gminy<text:s/><text:line-break/>w Osięcinach – pok. 18 (Ochrona Środowiska i Rolnictwo).<text:s/></text:p>
      <text:p text:style-name="P17"/>
      <text:p text:style-name="P18">Po w/w terminie zostanie wydana decyzja administracyjna w powyższej sprawie.</text:p>
      <text:p text:style-name="P19">Niniejsze zawiadomienie zostaje podane do publicznej wiadomości poprzez zamieszczenie na stronie BIP Urzędu Gminy w Osięcinach, oraz na tablicy ogłoszeń Urzędu Gminy<text:s/><text:line-break/>w Osięcinach.</text:p>
      <text:p text:style-name="Normalny"/>
      <text:p text:style-name="Normalny"/>
      <text:p text:style-name="P20">Z<text:s/><text:span text:style-name="T21">up. Wójta Gminy Osięciny</text:span></text:p>
      <text:p text:style-name="P22"/>
      <text:p text:style-name="P23">Renata Ładzińska</text:p>
      <text:p text:style-name="P24">Inspektor ds. ochrony środowiska i rolnictwa</text:p>
      <text:p text:style-name="Normalny"/>
      <text:p text:style-name="Normalny"/>
      <text:p text:style-name="Normalny"/>
      <text:p text:style-name="P25">Niniejsze obwieszczenie zostaje podane do publicznej wiadomości poprzez:</text:p>
      <text:p text:style-name="P26">-zamieszczenie w Biuletynie Informacji Publicznej Urzędu Gminy Osięciny:www.osieciny.pl,<text:s/></text:p>
      <text:p text:style-name="P27">- wywieszenie na tablicy ogłoszeń Urzędu Gminy Osięciny,</text:p>
      <text:p text:style-name="P28">- wywieszenie na słupie ogłoszeń w miejscu planowanej inwestycji – Borucinek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i</meta:initial-creator>
    <dc:creator>Reni</dc:creator>
    <meta:creation-date>2015-08-05T08:44:00Z</meta:creation-date>
    <dc:date>2015-08-05T10:03:00Z</dc:date>
    <meta:print-date>2015-08-05T08:45:00Z</meta:print-date>
    <meta:template xlink:href="Normal" xlink:type="simple"/>
    <meta:editing-cycles>3</meta:editing-cycles>
    <meta:editing-duration>PT4680S</meta:editing-duration>
    <meta:document-statistic meta:page-count="1" meta:paragraph-count="3" meta:word-count="270" meta:character-count="1888" meta:row-count="13" meta:non-whitespace-character-count="1621"/>
  </office:meta>
</office:document-meta>
</file>